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text-align="center" style:justify-single-word="false"/>
      <style:text-properties fo:language="uk" fo:country="UA" style:font-name-asian="Times New Roman" style:language-asian="ru" style:country-asian="RU"/>
    </style:style>
    <style:style style:name="P3" style:family="paragraph" style:parent-style-name="Standard">
      <style:paragraph-properties fo:text-align="justify" style:justify-single-word="false"/>
      <style:text-properties fo:language="uk" fo:country="UA"/>
    </style:style>
    <style:style style:name="P4" style:family="paragraph" style:parent-style-name="Standard">
      <style:paragraph-properties fo:text-align="justify" style:justify-single-word="false"/>
      <style:text-properties fo:language="uk" fo:country="UA" fo:font-style="italic" style:font-style-asian="italic"/>
    </style:style>
    <style:style style:name="P5" style:family="paragraph" style:parent-style-name="Standard"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language="uk" fo:country="UA" fo:font-weight="bold" style:font-size-asian="14pt" style:font-weight-asian="bold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8pt" fo:language="uk" fo:country="UA" style:font-size-asian="8pt" style:font-size-complex="8pt"/>
    </style:style>
    <style:style style:name="P13" style:family="paragraph" style:parent-style-name="Standard">
      <style:paragraph-properties fo:margin-left="8.752cm" fo:margin-right="0cm" fo:text-align="justify" style:justify-single-word="false" fo:text-indent="0cm" style:auto-text-indent="false"/>
      <style:text-properties fo:font-size="14pt" fo:language="uk" fo:country="UA" style:font-size-asian="14pt" style:font-size-complex="14pt"/>
    </style:style>
    <style:style style:name="P14" style:family="paragraph" style:parent-style-name="Standard" style:master-page-name="Standard">
      <style:paragraph-properties style:page-number="auto"/>
      <style:text-properties fo:font-size="14pt" fo:language="uk" fo:country="UA" style:font-size-asian="14pt" style:font-size-complex="14pt"/>
    </style:style>
    <style:style style:name="T1" style:family="text">
      <style:text-properties fo:font-size="14pt" fo:language="uk" fo:country="UA" style:font-size-asian="14pt" style:font-size-complex="14pt"/>
    </style:style>
    <style:style style:name="T2" style:family="text">
      <style:text-properties fo:language="uk" fo:country="UA" fo:font-style="italic" style:font-style-asian="italic"/>
    </style:style>
    <style:style style:name="T3" style:family="text">
      <style:text-properties fo:font-style="italic" style:font-style-asian="italic"/>
    </style:style>
    <style:style style:name="T4" style:family="text">
      <style:text-properties fo:language="en" fo:country="US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Особі відповідальній за реалізацію </text:p>
      <text:p text:style-name="P13">антикорупційної програми</text:p>
      <text:p text:style-name="P13">ННЦ «Інститут метрології»</text:p>
      <text:p text:style-name="P5"/>
      <text:p text:style-name="P8"/>
      <text:p text:style-name="P8"/>
      <text:p text:style-name="P7">ТИПОВА ФОРМА ПОВІДОМЛЕННЯ</text:p>
      <text:p text:style-name="P2">про факти порушення Антикорупційної програми, вчинення корупційних або пов’язаних з корупцією правопорушень</text:p>
      <text:p text:style-name="P6"/>
      <text:p text:style-name="P11"><text:span text:style-name="T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10"><text:span text:style-name="T2">(викладаються фактичні дані, які можуть бути перевірені)</text:span></text:p>
      <text:p text:style-name="P6"/>
      <text:p text:style-name="P6"/>
      <text:p text:style-name="P6">_________________<text:tab/><text:tab/><text:tab/><text:tab/><text:tab/><text:tab/>____________________</text:p>
      <text:p text:style-name="P12"><text:s text:c="17"/>(дата)<text:tab/><text:tab/><text:tab/><text:tab/><text:tab/><text:tab/><text:tab/><text:tab/><text:tab/>(П.І.Б <text:tab/><text:tab/>підпис)</text:p>
      <text:p text:style-name="P6"/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">Примітка</text:p>
      <text:p text:style-name="P11"><text:span text:style-name="T2"><text:tab/>Відповідно до Закону України «Про запобігання корупції» та Антикорупційної програми ННЦ «Інститут метрології» повідомлення працівників можуть <text:s/>бути анонімними.</text:span></text:p>
      <text:p text:style-name="P6"/>
      <text:p text:style-name="P11"><text:span text:style-name="T2"><text:tab/>Повідомлення може бути здійснене в усній чи письмовій формі:</text:span></text:p>
      <text:p text:style-name="P4">за номером телефону: 700-06-74;</text:p>
      <text:p text:style-name="P11"><text:span text:style-name="T2">на </text:span><text:span text:style-name="T4">e</text:span><text:span text:style-name="T3">-</text:span><text:span text:style-name="T4">mail</text:span><text:span text:style-name="T3">:</text:span><text:span text:style-name="T2"> </text:span><text:span text:style-name="T4">anticorruption</text:span><text:span text:style-name="T3">@</text:span><text:span text:style-name="T4">metrology</text:span><text:span text:style-name="T3">.</text:span><text:span text:style-name="T4">kharkov</text:span><text:span text:style-name="T3">.</text:span><text:span text:style-name="T4">u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uk" fo:country="UA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ru" fo:country="RU" style:letter-kerning="true" style:font-name-asian="Lucida Sans Unicode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2.501cm" fo:margin-right="1.24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</meta:initial-creator>
    <meta:creation-date>2017-05-12T18:26:00</meta:creation-date>
    <dc:creator>Пользователь Windows</dc:creator>
    <dc:date>2017-05-12T18:26:00</dc:date>
    <meta:editing-cycles>2</meta:editing-cycles>
    <meta:editing-duration>PT1M</meta:editing-duration>
    <meta:document-statistic meta:table-count="0" meta:image-count="0" meta:object-count="0" meta:page-count="1" meta:paragraph-count="14" meta:word-count="72" meta:character-count="1286"/>
    <meta:generator>OpenOffice/4.1.3$Win32 OpenOffice.org_project/413m1$Build-9783</meta:generator>
  </office:meta>
</office:document-meta>
</file>